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Helvetica Neue" svg:font-family="Helvetica Neu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size="11pt" style:font-size-asian="11pt" style:font-size-complex="11pt"/>
    </style:style>
    <style:style style:name="T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Absatz-Standardschriftart" style:family="text">
      <style:text-properties style:font-name="Arial" fo:font-size="11pt" style:font-size-asian="11pt" style:font-size-complex="11pt" fo:background-color="#FFFF00"/>
    </style:style>
    <style:style style:name="T6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3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4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5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fo:font-size="11pt" style:font-size-asian="11pt" style:font-size-complex="11pt"/>
    </style:style>
    <style:style style:name="T32" style:parent-style-name="Absatz-Standardschriftart" style:family="text">
      <style:text-properties style:font-name="Arial" fo:font-size="11pt" style:font-size-asian="11pt" style:font-size-complex="11pt"/>
    </style:style>
    <style:style style:name="T33" style:parent-style-name="Absatz-Standardschriftart" style:family="text">
      <style:text-properties style:font-name="Arial" fo:font-size="11pt" style:font-size-asian="11pt" style:font-size-complex="11pt"/>
    </style:style>
    <style:style style:name="T34" style:parent-style-name="Absatz-Standardschriftart" style:family="text">
      <style:text-properties style:font-name="Arial" fo:font-size="11pt" style:font-size-asian="11pt" style:font-size-complex="11pt"/>
    </style:style>
    <style:style style:name="T35" style:parent-style-name="Absatz-Standardschriftart" style:family="text">
      <style:text-properties style:font-name="Arial" fo:font-size="11pt" style:font-size-asian="11pt" style:font-size-complex="11pt"/>
    </style:style>
    <style:style style:name="T36" style:parent-style-name="Absatz-Standardschriftart" style:family="text">
      <style:text-properties style:font-name="Arial" fo:font-size="11pt" style:font-size-asian="11pt" style:font-size-complex="11pt"/>
    </style:style>
    <style:style style:name="T37" style:parent-style-name="Absatz-Standardschriftart" style:family="text">
      <style:text-properties style:font-name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fo:font-size="11pt" style:font-size-asian="11pt" style:font-size-complex="11pt"/>
    </style:style>
    <style:style style:name="T44" style:parent-style-name="Absatz-Standardschriftart" style:family="text">
      <style:text-properties style:font-name="Arial" fo:font-size="11pt" style:font-size-asian="11pt" style:font-size-complex="11pt" fo:background-color="#FFFF00"/>
    </style:style>
    <style:style style:name="T45" style:parent-style-name="Absatz-Standardschriftart" style:family="text">
      <style:text-properties style:font-name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fo:font-size="11pt" style:font-size-asian="11pt" style:font-size-complex="11pt"/>
    </style:style>
    <style:style style:name="T51" style:parent-style-name="Hyperlink" style:family="text">
      <style:text-properties style:font-name="Arial" fo:font-size="11pt" style:font-size-asian="11pt" style:font-size-complex="11pt"/>
    </style:style>
    <style:style style:name="T52" style:parent-style-name="Absatz-Standardschriftart" style:family="text">
      <style:text-properties style:font-name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fo:font-size="11pt" style:font-size-asian="11pt" style:font-size-complex="11pt"/>
    </style:style>
    <style:style style:name="T58" style:parent-style-name="Absatz-Standardschriftart" style:family="text">
      <style:text-properties style:font-name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fo:font-size="11pt" style:font-size-asian="11pt" style:font-size-complex="11pt"/>
    </style:style>
    <style:style style:name="T61" style:parent-style-name="Absatz-Standardschriftart" style:family="text">
      <style:text-properties style:font-name="Arial" fo:font-size="11pt" style:font-size-asian="11pt" style:font-size-complex="11pt"/>
    </style:style>
    <style:style style:name="T62" style:parent-style-name="Absatz-Standardschriftart" style:family="text">
      <style:text-properties style:font-name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fo:font-size="11pt" style:font-size-asian="11pt" style:font-size-complex="11pt" fo:background-color="#FFFF00"/>
    </style:style>
    <style:style style:name="T66" style:parent-style-name="Ohne" style:family="text">
      <style:text-properties style:font-name="Arial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2">Pressemitteilung für Reparatur-Initiativen</text:span><text:span text:style-name="T3"><text:line-break/></text:span><text:span text:style-name="T4"><text:line-break/></text:span><text:span text:style-name="T5">NAME DER INITIATIVE</text:span><text:span text:style-name="T6"><text:s/>geht online / Reparaturcafés gehen online: Digitale Reparaturhilfe im<text:s/></text:span><text:span text:style-name="T7">März</text:span><text:span text:style-name="T8"><text:line-break/></text:span><text:span text:style-name="T9"><text:line-break/></text:span><text:span text:style-name="T10"><text:line-break/></text:span><text:span text:style-name="T11">Dinge gehen leider auch dann kaputt,<text:s/></text:span><text:span text:style-name="T12">wenn pandemiebedingt keine Reparaturcafés stattfinden können.<text:s/></text:span><text:span text:style-name="T13">Das von ehrenamtlichen Reparaturhelfer*innen</text:span><text:span text:style-name="T14"><text:s/></text:span><text:span text:style-name="T15">aus dem gesamten Bundesgebiet getragene On</text:span><text:span text:style-name="T16">line-Reparaturcafé des Netzwerk Reparatur-Initiativen</text:span><text:span text:style-name="T17"><text:s/>geht weiter: Nach dem gelungenen A</text:span><text:span text:style-name="T18">uftakt Anfang Februar –<text:s/></text:span><text:span text:style-name="T19">rund drei Viertel der zugeschalteten Gäste konnten mit Ferndiagnose, Reparaturtipps und nächste</text:span><text:span text:style-name="T20">n Schritten unterstützt werden – findet am 11. März 2021 von 19-21 Uhr ein weiteres Online-Reparaturcafé statt.</text:span><text:span text:style-name="T21"><text:s/></text:span><text:span text:style-name="T22">M</text:span><text:span text:style-name="T23">enschen mit defekten Gegenständen können<text:s/></text:span><text:span text:style-name="T24">sich</text:span><text:span text:style-name="T25"><text:s/>an diesem Abend</text:span><text:span text:style-name="T26"><text:s/>in</text:span><text:span text:style-name="T27"><text:s/>eine zentrale Videokonferenzsc</text:span><text:span text:style-name="T28">haltung einwählen und erhalten dort Beratung und Tipps zur eigenständigen Reparatur von versierten Reparateur*innen.</text:span><text:span text:style-name="T29"><text:line-break/></text:span><text:span text:style-name="T30"><text:line-break/></text:span><text:span text:style-name="T31">Die Online-Variante der beliebten Reparaturcafés ermutigt zum Reparieren und ermöglicht dadurch, kaputte Alltagsgegenstände vor dem Wegwer</text:span><text:span text:style-name="T32">fen zu bewahren. Bei folgenden<text:s/></text:span><text:span text:style-name="T33">Defekten ist eine Ferndiagnose und „Heim-Reparatur“ sinnvoll: generelle Bedienfehler,<text:s/></text:span><text:span text:style-name="T34">Handy- oder PC- Probleme, mechanische Defekte, eingeschränkt auch Defekte an Haushaltsgeräten und Unterhaltungselektronik, bei Textilrepara</text:span><text:span text:style-name="T35">turen, Klebehilfe bei Bruchstellen und ähnliches.<text:s/></text:span><text:span text:style-name="T36">Ehrenamtliche Reparateur*innen aus mehreren Reparatur-Initiativen stehen als Berater*innen zur Verfügung.</text:span><text:span text:style-name="T37"><text:s/></text:span><text:span text:style-name="T38">In vielen Fällen ist dann mit im Haushalt vorhandenen Werkzeug, etwas Geschick und kreativer Beratun</text:span><text:span text:style-name="T39">g übers Internet eine Reparatur möglich.</text:span><text:span text:style-name="T40"><text:s/></text:span><text:span text:style-name="T41"><text:line-break/></text:span><text:span text:style-name="T42"><text:line-break/></text:span><text:span text:style-name="T43">Auch<text:s/></text:span><text:span text:style-name="T44">[Name eurer Reparatur-Initiative]<text:s/></text:span><text:span text:style-name="T45">beteiligt sich an der Aktion und freut sich, seine Gäste trotz ausfallender Veranstaltungen in diesem neuen Format wiederzusehen!</text:span><text:span text:style-name="T46"><text:line-break/></text:span><text:span text:style-name="T47"><text:line-break/></text:span><text:span text:style-name="T48">ZUGANG</text:span><text:span text:style-name="T49"><text:line-break/></text:span><text:span text:style-name="T50">Über<text:s/></text:span><text:a xlink:href="https://www.reparatur-initiativen.de/online-reparaturcafe" office:target-frame-name="_top" xlink:show="replace"><text:span text:style-name="T51">https://www.reparatur-initiativen.de/online-reparaturcafe</text:span></text:a><text:span text:style-name="T52"><text:s/>ist eine Videokonferenz eingerichtet. Eine Anmeldung ist nicht erforderlich.<text:s/></text:span><text:span text:style-name="T53">Bitte zur Reparatur neben dem defekten Gegenstand auch vorhandene Schaltpläne</text:span><text:span text:style-name="T54">, falls vorhanden Werkzeug sowie ggf. Reinigungsutensilien bereithalten.</text:span><text:span text:style-name="T55"><text:line-break/></text:span><text:span text:style-name="T56"><text:line-break/></text:span><text:span text:style-name="T57">Die technischen Voraussetzungen für eine Teilnahme sind eine stabile Internetverbindung und ein PC/Laptop mit Webcam, Lautsprechern und Mikrofon. Die Teilnahme via Tablet oder<text:s/></text:span><text:span text:style-name="T58">Smartphone ist ebenfalls möglich. Über die Webcam bzw. das zugeschaltete Smartphone können Gäste den Defekt an ihrem Gegenstand von zuhause zeigen und beschreiben. Die Reparaturhelfer*innen versuchen eine Ferndiagnose<text:s/></text:span><text:span text:style-name="T59">zu stellen</text:span><text:span text:style-name="T60"><text:s/></text:span><text:span text:style-name="T61">und überlegen zusammen mit<text:s/></text:span><text:span text:style-name="T62">dem Gast, ob und wie eine Reparatur gelingen kann und begleiten den Reparaturversuch des Gastes mit Know How und Tipps. Soweit möglich, wird Hilfe zur Selbsthilfe geleistet.</text:span><text:span text:style-name="T63"><text:line-break/></text:span><text:span text:style-name="T64"><text:line-break/></text:span><text:span text:style-name="T65">Fragen zum Ablauf können an [</text:span><text:a xlink:href="mailto:reparieren@anstiftung.de" office:target-frame-name="_top" xlink:show="replace"><text:span text:style-name="Hyperlink.0">rep</text:span><text:span text:style-name="Hyperlink.0">arieren@anstiftung.de</text:span></text:a><text:span text:style-name="T66">] bzw. T: 089-74746018 (AB) gerichtet we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Helvetica Neue" svg:font-family="Helvetica Neu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paragraph-properties fo:widows="2" fo:orphans="2"/>
      <style:text-properties style:font-name-complex="Arial Unicode MS" fo:color="#000000" style:letter-kerning="true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Kopf-undFußzeilen" style:display-name="Kopf- und Fußzeilen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Ohne" style:display-name="Ohne" style:family="text"/>
    <style:style style:name="Hyperlink.0" style:display-name="Hyperlink.0" style:family="text" style:parent-style-name="Ohne">
      <style:text-properties style:font-name="Arial" style:font-name-asian="Arial" style:font-name-complex="Arial" style:text-outline="false" fo:color="#000000" fo:font-size="11pt" style:font-size-asian="11pt" style:font-size-complex="11pt" fo:background-color="#FFFF00"/>
    </style:style>
    <style:style style:name="KopfzeileZchn" style:display-name="Kopfzeile Zchn" style:family="text" style:parent-style-name="Absatz-Standardschriftart">
      <style:text-properties style:font-name-complex="Arial Unicode MS" fo:color="#000000" style:letter-kerning="true" fo:font-size="12pt" style:font-size-asian="12pt" style:font-size-complex="12pt" style:text-underline-type="none" style:text-underline-color="font-color"/>
    </style:style>
    <style:style style:name="FußzeileZchn" style:display-name="Fußzeile Zchn" style:family="text" style:parent-style-name="Absatz-Standardschriftart">
      <style:text-properties style:font-name-complex="Arial Unicode MS" fo:color="#000000" style:letter-kerning="true" fo:font-size="12pt" style:font-size-asian="12pt" style:font-size-complex="12pt" style:text-underline-type="none" style:text-underline-color="font-color"/>
    </style:style>
    <style:style style:name="BesuchterLink" style:display-name="BesuchterLink" style:family="text" style:parent-style-name="Absatz-Standardschriftar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font-size-complex="11pt"/>
    </style:style>
    <style:style style:name="ListLabel2" style:display-name="ListLabel 2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n Quante</meta:initial-creator>
    <dc:creator>anstiftung ertomis</dc:creator>
    <meta:creation-date>2021-03-03T09:53:00Z</meta:creation-date>
    <dc:date>2021-03-03T09:5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846" meta:row-count="20" meta:non-whitespace-character-count="2461"/>
  </office:meta>
</office:document-meta>
</file>